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dode bomen (nabij het Want 80 en vijverpartij Loefzijde 13), achter Het Want 80, 9733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dode bomen (nabij het Want 80 en vijverpartij Loefzijde 13) aan  achter Het Want 80, 9733 BE Groningen boom staande op groengebied tussen Loefzijde 13 en vijverpartij </text:span>
          </text:p>
            <text:p text:style-name="common-al">De gemeente Groningen heeft een omgevingsvergunning verleend. De gemeente geeft hiermee toestemming voor het vellen van 2 dode bomen (nabij het Want 80 en vijverpartij Loefzijde 13) aan  achter Het Want 80, 9733 BE Groningen boom staande op groengebied tussen Loefzijde 13 en vijverpartij , dossiernummer GRN-00023821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7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821</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llen van 2 dode bomen (nabij het Want 80 en vijverpartij Loefzijde 13), achter Het Want 80, 9733 BE Groningen,</meta:user-defined>
    <meta:user-defined meta:name="OVERHEIDop.datumEindeReactietermijn">2025-11-12</meta:user-defined>
    <meta:user-defined meta:name="OVERHEIDop.terinzageleggingBG">https://groningen.lokalebekendmakingen.nl/case/1:9822:160405</meta:user-defined>
    <meta:user-defined meta:name="DCTERMS.W3CDTF/DCTERMS.available">2025-10-01</meta:user-defined>
    <meta:user-defined meta:name="DCTERMS.W3CDTF/OVERHEIDop.jaargang">2025</meta:user-defined>
    <meta:user-defined meta:name="OVERHEIDop.publicationIssue">423796</meta:user-defined>
    <meta:user-defined meta:name="OVERHEIDop.GmbID/DC.identifier">gmb-2025-423796</meta:user-defined>
    <meta:user-defined meta:name="OVERHEIDop.versieInformatie"/>
  </office:meta>
</office:document-meta>
</file>