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groten van de woning op locatie Nieuw-Loosdrechtsedijk 254, 1231LH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september 2025 een aanvraag omgevingsvergunning verleend voor het vergroten van de woning op locatie Nieuw-Loosdrechtsedijk 254, 1231LH Loosdrecht met zaaknummer Z2025-00001083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08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379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83</meta:user-defined>
    <meta:user-defined meta:name="DCTERMS.abstract">Betreft: Beschikking op aanvraag op locatie Nieuw-Loosdrechtsedijk 254, 1231LH Loosdrecht. Startdatum:19 september 2025 datum besluit: 29 sept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groten van de woning op locatie Nieuw-Loosdrechtsedijk 254, 1231LH Loosdrecht</meta:user-defined>
    <meta:user-defined meta:name="OVERHEIDop.datumEindeReactietermijn">2025-11-10</meta:user-defined>
    <meta:user-defined meta:name="OVERHEIDop.terinzageleggingBG">https://jeleefomgeving.nl/inzien/810115013/996ee90c-cd71-43d3-b38e-43271232f478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95</meta:user-defined>
    <meta:user-defined meta:name="OVERHEIDop.GmbID/DC.identifier">gmb-2025-423795</meta:user-defined>
    <meta:user-defined meta:name="OVERHEIDop.versieInformatie"/>
  </office:meta>
</office:document-meta>
</file>