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aleriaanpad 3, 5861EB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eriaanpad 3, 5861EB Wanssum </text:span>- Omgevingsvergunning - het bouwen van een recreatiewoning - zaaknummer Z2025-00002151.</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9 sept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7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51</meta:user-defined>
    <meta:user-defined meta:name="DCTERMS.abstract">Betreft: Beschikking op aanvraag Omgevingsvergunning - Valeriaanpad 3, 5861EB Wanssum</meta:user-defined>
    <dc:language>nl</dc:language>
    <meta:user-defined meta:name="DC.title">Besluit - regulier - Omgevingsvergunning - Verleend - Valeriaanpad 3, 5861EB Wanssum</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323</meta:user-defined>
    <meta:user-defined meta:name="OVERHEIDop.publicationIssue">423790</meta:user-defined>
    <meta:user-defined meta:name="OVERHEIDop.GmbID/DC.identifier">gmb-2025-423790</meta:user-defined>
    <meta:user-defined meta:name="OVERHEIDop.versieInformatie"/>
  </office:meta>
</office:document-meta>
</file>