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de woning aan de voorzijde aan Burgemeester Mallenslaan 9, 5171 JK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urgemeester Mallenslaan 9, 5171 JK Kaatsheuvel,</text:span> het uitbreiden van de woning aan de voorzijde (0809Z2512960 verzonden 29-09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2378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78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78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2960</meta:user-defined>
    <dc:language>nl</dc:language>
    <meta:user-defined meta:name="OVERHEIDop.locatietype/OVERHEIDop.gebiedsmarkering">Punt</meta:user-defined>
    <meta:user-defined meta:name="DC.title">Toestemming voor het uitbreiden van de woning aan de voorzijde aan Burgemeester Mallenslaan 9, 5171 JK Kaatsheuvel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785</meta:user-defined>
    <meta:user-defined meta:name="OVERHEIDop.GmbID/DC.identifier">gmb-2025-423785</meta:user-defined>
    <meta:user-defined meta:name="OVERHEIDop.versieInformatie"/>
  </office:meta>
</office:document-meta>
</file>