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 Prinsenhof Laag, Graaf Willem de Rijkelaan 1, 2263 TK Leidschendam - kenmerk 228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Prinsenhof Laag. Vanwege benodigde werkzaamheden binnen het rioolvervangingsproject kan één boom niet behouden blijv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  <text:list-item text:style-override="id1-3-2-1-1-5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30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7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80963</meta:user-defined>
    <dc:language>nl</dc:language>
    <meta:user-defined meta:name="OVERHEIDop.locatietype/OVERHEIDop.gebiedsmarkering">Punt</meta:user-defined>
    <meta:user-defined meta:name="DC.title">Omgevingsvergunning verleend voor het kappen van 1 boom Prinsenhof Laag, Graaf Willem de Rijkelaan 1, 2263 TK Leidschendam - kenmerk 228096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82</meta:user-defined>
    <meta:user-defined meta:name="OVERHEIDop.GmbID/DC.identifier">gmb-2025-423782</meta:user-defined>
    <meta:user-defined meta:name="OVERHEIDop.versieInformatie"/>
  </office:meta>
</office:document-meta>
</file>