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tus Tuun Heile Anna Kerk, Omgevingsvergunning, herbestemmen van de Heilige Anna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van de Heilige Anna Kerk Rosmalen</text:p>
            <text:p text:style-name="common-al"/>
            <text:p text:style-name="common-al">
            <text:span text:style-name="nadrukvet">Adres of locatie</text:span>: Hortus Tuun Heilige Anna Kerk, Verzoeklocatie 2025092601259</text:p>
            <text:p text:style-name="common-al">
            <text:span text:style-name="nadrukvet">Omschrijving</text:span>: het herbestemmen van de Heilige Anna Kerk Rosmalen</text:p>
            <text:p text:style-name="common-al">
            <text:span text:style-name="nadrukvet">Kenmerknummer</text:span>: 0796184841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7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41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rtus Tuun Heile Anna Kerk, Omgevingsvergunning, herbestemmen van de Heilige Anna Ker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780</meta:user-defined>
    <meta:user-defined meta:name="OVERHEIDop.GmbID/DC.identifier">gmb-2025-423780</meta:user-defined>
    <meta:user-defined meta:name="OVERHEIDop.versieInformatie"/>
  </office:meta>
</office:document-meta>
</file>