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erooskerkseweg 22, 4327SE Serooskerk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599785Datum indiening: 2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37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99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erooskerkseweg 22, 4327SE Serooskerke    - het verbouwen en uitbreiden van een woningAanvr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79</meta:user-defined>
    <meta:user-defined meta:name="OVERHEIDop.GmbID/DC.identifier">gmb-2025-423779</meta:user-defined>
    <meta:user-defined meta:name="OVERHEIDop.versieInformatie"/>
  </office:meta>
</office:document-meta>
</file>