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Café Leckers voor Van Damplein 19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een exploitatievergunning horecabedrijf voor Van Damplein 19, 1448N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25 september 2025</text:p>
            <text:p text:style-name="common-al">Zaaknummer : Z2025-0000342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37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21</meta:user-defined>
    <meta:user-defined meta:name="DCTERMS.abstract">Betreft: beschikking op aanvraag op locatie Van Damplein 19, 1448NB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Café Leckers voor Van Damplein 19, 1448NB Purmerend</meta:user-defined>
    <meta:user-defined meta:name="OVERHEIDop.datumEindeReactietermijn">2025-11-06</meta:user-defined>
    <meta:user-defined meta:name="OVERHEIDop.terinzageleggingBG">https://jeleefomgeving.nl/inzien/001801582/1140b3df-8d5d-4e92-bc34-79a7ebd3cff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75</meta:user-defined>
    <meta:user-defined meta:name="OVERHEIDop.GmbID/DC.identifier">gmb-2025-423775</meta:user-defined>
    <meta:user-defined meta:name="OVERHEIDop.versieInformatie"/>
  </office:meta>
</office:document-meta>
</file>