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EV 20250113</text:p>
      <text:section text:name="regeling_id1-3-2" text:style-name="regeling">
        <text:section text:name="aanhef_id1-3-2-1" text:style-name="aanhef">
          <text:section text:name="context_id1-3-2-1-1" text:style-name="context">
            <text:p text:style-name="context.al">Verkeersmaatregelen in verband met het organiseren van het Oktoberfest op De Merk op vrijdag 17 oktober 2025 op de locatie De Merk te Joure</text:p>
            <text:p text:style-name="context_bottom"/>
          </text:section>
          <text:p text:style-name="aanhef_wie">Burgemeester en wethouders van De Fryske Marren</text:p>
          <text:section text:name="considerans_id1-3-2-1-3" text:style-name="considerans">
            <text:p text:style-name="tussenkopcur">
            <text:span text:style-name="nadrukvet">Overwegingen ten aanzien van het besluit</text:span>
          </text:p>
            <text:p text:style-name="considerans.al">•een groot aantal bezoekers wordt verwacht; </text:p>
            <text:p text:style-name="considerans.al">•een feesttent op De Merk geplaatst wordt; </text:p>
            <text:p text:style-name="considerans.al">•het, gelet op de verkeersveiligheid, derhalve wenselijk is diverse verkeersmaatregelen te treffen op de betreffende wegen; </text:p>
            <text:p text:style-name="considerans.al">•deze wegen binnen de bebouwde kom van Joure liggen en in beheer en onderhoud zijn bij de gemeente; </text:p>
            <text:p text:style-name="considerans.al">•aan dit verkeersbesluit de volgende belangen, als bedoeld in artikel 2 van de Wegenverkeerswet 1994, ten grondslag liggen: </text:p>
            <text:p text:style-name="considerans.al">-het verzekeren van de veiligheid op de weg; </text:p>
            <text:p text:style-name="considerans.al">-het beschermen van weggebruikers en passagiers; </text:p>
            <text:p text:style-name="considerans.al">-het zoveel mogelijk waarborgen van de vrijheid van het verkeer; </text:p>
            <text:p text:style-name="considerans.al">-het voorkomen of beperken van door het verkeer veroorzaakte overlast, hinder of schade. </text:p>
            <text:p text:style-name="considerans.al">•overleg met de politie heeft plaatsgevon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ussen woensdag 15 oktober 2025 10.00 uur en maandag 20 oktober 2025 13.00 uur een gedeelte van de parkeergelegenheid liggende aan de Merk te Joure af te sluiten (het rode gedeelte op bijgevoegde situatieschets), door plaatsing van borden overeenkomstig model Cl van bijlage I van het Reglement verkeersregels en verkeerstekens 1990 . </text:p>
            <text:p text:style-name="common-al">2 .op vrijdag 17 oktober 2025 van 12.00 uur tot zaterdag 18 oktober 2025 06.00 uur de gehele Merk af te sluiten, door plaatsing van schragen met borden overeenkomstig model Cl van bijlage I van het Reglement verkeersregels en verkeerstekens 1990</text:p>
            <text:p text:style-name="last-al">3. op vrijdag 17 oktober 2025 van 14.00 uur tot zaterdag 18 oktober 2025 06.00 uur het fietspad langs De Merk tussen de Midstraat en de kruising met de Geert Knolweg af te sluiten, door plaatsing van schragen met borden overeenkomstig model Cl va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Joure,</text:span>
            <text:span text:style-name="datum">24 september 2025</text:span>
          </text:p>
          </text:section>
        </text:section>
        <text:section text:name="bezwaarschrift_id1-3-2-4" text:style-name="bezwaarschrift">
          <text:p text:style-name="bezwaarschrift_top"/>
          <text:p text:style-name="tussenkopvetcur">Rechtsbescherming</text:p>
          <text:p text:style-name="tussenkopcur">Bezwaar- of beroepsclausule</text:p>
          <text:p text:style-name="bezwaarschrift_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de naam en het adres van de indiener •de dagtekening •een omschrijving van het besluit waartegen het bezwaar is gericht •de gronden van het bezwaar 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7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Oktoberfest - de Merk te Jour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DC.title">Verkeersbesluit behorende bij evenementenvergunning EV 20250113</meta:user-defined>
    <meta:user-defined meta:name="DCTERMS.W3CDTF/DCTERMS.available">2025-10-01</meta:user-defined>
    <meta:user-defined meta:name="DCTERMS.W3CDTF/OVERHEIDop.jaargang">2025</meta:user-defined>
    <meta:user-defined meta:name="OVERHEIDop.publicationIssue">423773</meta:user-defined>
    <meta:user-defined meta:name="OVERHEIDop.GmbID/DC.identifier">gmb-2025-423773</meta:user-defined>
    <meta:user-defined meta:name="OVERHEIDop.versieInformatie"/>
  </office:meta>
</office:document-meta>
</file>