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september t/m 30 november 2025 ter hoogte van Gerrit van Stellingwerfstraat 23, 3812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23, 3812 SJ Amersfoort</text:p>
            <text:p text:style-name="common-al">
            <text:span text:style-name="nadrukvet">Omschrijving:</text:span> 			plaatsen van een container van 29 september t/m 30 november 2025</text:p>
            <text:p text:style-name="common-al">
            <text:span text:style-name="nadrukvet">Zaaknummer:</text:span> 			CLZ-APV2025-09-19-b69e22ab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76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9-b69e22a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september t/m 30 november 2025 ter hoogte van Gerrit van Stellingwerfstraat 23, 3812 SJ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69</meta:user-defined>
    <meta:user-defined meta:name="OVERHEIDop.GmbID/DC.identifier">gmb-2025-423769</meta:user-defined>
    <meta:user-defined meta:name="OVERHEIDop.versieInformatie"/>
  </office:meta>
</office:document-meta>
</file>