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Hammarskjöldlaan 211, 2286 HC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5 heeft de gemeente Rijswijk een aanvraag omgevingsvergunning ontvangen voor het aanleggen van 2 laagspanningskabels middels open ontgraving op de locatie Hammarskjöldlaan 211, 2286 HC Rijswijk. Met de volgende activiteit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De aanvraag omgevingsvergunning staat geregistreerd onder zaaknummer 20250805128837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37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805128837</meta:user-defined>
    <dc:language>nl</dc:language>
    <meta:user-defined meta:name="OVERHEIDop.locatietype/OVERHEIDop.gebiedsmarkering">Punt</meta:user-defined>
    <meta:user-defined meta:name="DC.title">Publicatie Verlengen beslistermijn - Hammarskjöldlaan 211, 2286 HC Rijsw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67</meta:user-defined>
    <meta:user-defined meta:name="OVERHEIDop.GmbID/DC.identifier">gmb-2025-423767</meta:user-defined>
    <meta:user-defined meta:name="OVERHEIDop.versieInformatie"/>
  </office:meta>
</office:document-meta>
</file>