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773, het bouwen van een carport Kastanjelaan 25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9-2025 16:3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7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773</meta:user-defined>
    <meta:user-defined meta:name="DCTERMS.abstract">het bouwen van een carport Kastanjelaan 25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773, het bouwen van een carport Kastanjelaan 25 te Aadorp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61</meta:user-defined>
    <meta:user-defined meta:name="OVERHEIDop.GmbID/DC.identifier">gmb-2025-423761</meta:user-defined>
    <meta:user-defined meta:name="OVERHEIDop.versieInformatie"/>
  </office:meta>
</office:document-meta>
</file>