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76a 9918P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5 heeft de gemeente Eemsdelta een aanvraag ontvangen voor het uitbreiden van het dorpshuis (winkel/werkplaats) op de locatie Stadsweg 76a 9918PN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376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996</meta:user-defined>
    <meta:user-defined meta:name="DCTERMS.abstract">27 september 2025 voor het uitbreiden van het dorpshuis (winkel/werkplaats) op de locatie Stadsweg 76a 9918PN Garrelsweer.</meta:user-defined>
    <dc:language>nl</dc:language>
    <meta:user-defined meta:name="OVERHEIDop.locatietype/OVERHEIDop.gebiedsmarkering">Vlak</meta:user-defined>
    <meta:user-defined meta:name="DC.title">Kennisgeving ontvangst aanvraag omgevingsvergunning Stadsweg 76a 9918PN Garrelsw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3760</meta:user-defined>
    <meta:user-defined meta:name="OVERHEIDop.GmbID/DC.identifier">gmb-2025-423760</meta:user-defined>
    <meta:user-defined meta:name="OVERHEIDop.versieInformatie"/>
  </office:meta>
</office:document-meta>
</file>