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Bodemenergiesysteem - St. Annalaan 1, 5804A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Annalaan 1, 5804AJ Venray - </text:span>CE243042 Claassen Venray 1 - zaaknummer Z2025-00000751 - ontvangstdatum 18 februari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375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51</meta:user-defined>
    <meta:user-defined meta:name="DCTERMS.abstract">Betreft: Melding Bodemenergiesysteem -  St. Annalaan 1, 5804AJ Venray</meta:user-defined>
    <dc:language>nl</dc:language>
    <meta:user-defined meta:name="OVERHEIDop.locatietype/OVERHEIDop.gebiedsmarkering">Vlak</meta:user-defined>
    <meta:user-defined meta:name="DC.title">Melding - Bodemenergiesysteem - St. Annalaan 1, 5804AJ Venray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3752</meta:user-defined>
    <meta:user-defined meta:name="OVERHEIDop.GmbID/DC.identifier">gmb-2025-423752</meta:user-defined>
    <meta:user-defined meta:name="OVERHEIDop.versieInformatie"/>
  </office:meta>
</office:document-meta>
</file>