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766, het bouwen van 8 woningen Indiëterrein (blok 13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9-2025 11:47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375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5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5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9766</meta:user-defined>
    <meta:user-defined meta:name="DCTERMS.abstract">het bouwen van 8 woningen Indiëterrein (blok 13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766, het bouwen van 8 woningen Indiëterrein (blok 13) te Almelo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50</meta:user-defined>
    <meta:user-defined meta:name="OVERHEIDop.GmbID/DC.identifier">gmb-2025-423750</meta:user-defined>
    <meta:user-defined meta:name="OVERHEIDop.versieInformatie"/>
  </office:meta>
</office:document-meta>
</file>