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Langestraat 8-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ellen van de fundering van het pand</text:p>
            <text:p text:style-name="common-al">Besluit: aanvraag ingetrokken</text:p>
            <text:p text:style-name="common-al">Besluit verzonden op: 30-01-2025</text:p>
            <text:p text:style-name="common-al">Zaakadres: Langestraat 8-H Amsterdam</text:p>
            <text:p text:style-name="common-al">Zaaknummer: Z2024-040705</text:p>
            <text:p text:style-name="common-al">DSO-nummer: 2024120900398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375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75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75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0705</meta:user-defined>
    <meta:user-defined meta:name="DCTERMS.abstract">herstellen van de fundering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vraag ingetrokken Langestraat 8-H Amsterdam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375</meta:user-defined>
    <meta:user-defined meta:name="OVERHEIDop.GmbID/DC.identifier">gmb-2025-42375</meta:user-defined>
    <meta:user-defined meta:name="OVERHEIDop.versieInformatie"/>
  </office:meta>
</office:document-meta>
</file>