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orte Dijk 12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Stallen voorzien van een luchtwasser </text:p>
            <text:p text:style-name="common-al">Locatie: Korte Dijk 12, 5411 BJ  Zeeland </text:p>
            <text:p text:style-name="common-al">Zaaknummer:  Z/262271</text:p>
            <text:p text:style-name="common-al">Datum ontvangen: 26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74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271</meta:user-defined>
    <meta:user-defined meta:name="DCTERMS.abstract">Stallen voorzien van een luchtwasser  </meta:user-defined>
    <dc:language>nl</dc:language>
    <meta:user-defined meta:name="OVERHEIDop.locatietype/OVERHEIDop.gebiedsmarkering">Adres</meta:user-defined>
    <meta:user-defined meta:name="DC.title">Omgevingsvergunning aangevraagd – Korte Dijk 12 Zeel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49</meta:user-defined>
    <meta:user-defined meta:name="OVERHEIDop.GmbID/DC.identifier">gmb-2025-423749</meta:user-defined>
    <meta:user-defined meta:name="OVERHEIDop.versieInformatie"/>
  </office:meta>
</office:document-meta>
</file>