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2 september 2025 t/m 30 juni 2026 ter hoogte van Hendrik van Viandenstraat 17, 3817 A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endrik van Viandenstraat 17, 3817 AA Amersfoort</text:p>
            <text:p text:style-name="common-al">
            <text:span text:style-name="nadrukvet">Omschrijving:</text:span> 			plaatsen van een container van 22 september 2025 t/m 30 juni 2026</text:p>
            <text:p text:style-name="common-al">
            <text:span text:style-name="nadrukvet">Zaaknummer:</text:span> 			CLZ-APV2025-09-16-e7477f1b</text:p>
            <text:p text:style-name="common-al">
            
          </text:p>
            <text:p text:style-name="common-al">
            <text:span text:style-name="nadrukvet">Datum besluit verzonden/bekendmaking:</text:span>29-09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3745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74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74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9-16-e7477f1b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2 september 2025 t/m 30 juni 2026 ter hoogte van Hendrik van Viandenstraat 17, 3817 AA Amersfoort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745</meta:user-defined>
    <meta:user-defined meta:name="OVERHEIDop.GmbID/DC.identifier">gmb-2025-423745</meta:user-defined>
    <meta:user-defined meta:name="OVERHEIDop.versieInformatie"/>
  </office:meta>
</office:document-meta>
</file>