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steiger, 2 containers, toiletvoorziening en een kraan, in de periode van vrijdag 19 september 2025 tot en met vrijdag 3 oktober 2025 nabij Zuiderstraat 34A, 1931GE Egmond aan Zee, verzenddatum 26 september 2025 (Z2025-00006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7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60</meta:user-defined>
    <meta:user-defined meta:name="DCTERMS.abstract">plaatsen steiger en vuilbakken op Zuiderstraat Zuiderstraat 34A, 1931GE Egmond aan Zee, verzenddatum 26 september 2025 (Z2025-00006860)</meta:user-defined>
    <dc:language>nl</dc:language>
    <meta:user-defined meta:name="OVERHEIDop.locatietype/OVERHEIDop.gebiedsmarkering">Punt</meta:user-defined>
    <meta:user-defined meta:name="DC.title">Verleende vergunning voor het plaatsen van een steiger, 2 containers, toiletvoorziening en een kraan, in de periode van vrijdag 19 september 2025 tot en met vrijdag 3 oktober 2025 nabij Zuiderstraat 34A, 1931GE Egmond aan Zee, verzenddatum 26 september 2025 (Z2025-00006860)</meta:user-defined>
    <meta:user-defined meta:name="DCTERMS.W3CDTF/DCTERMS.available">2025-10-01</meta:user-defined>
    <meta:user-defined meta:name="DCTERMS.W3CDTF/OVERHEIDop.jaargang">2025</meta:user-defined>
    <meta:user-defined meta:name="OVERHEIDop.publicationIssue">423744</meta:user-defined>
    <meta:user-defined meta:name="OVERHEIDop.GmbID/DC.identifier">gmb-2025-423744</meta:user-defined>
    <meta:user-defined meta:name="OVERHEIDop.versieInformatie"/>
  </office:meta>
</office:document-meta>
</file>