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30, Platvoetsdijk 8, 7271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latvoetsdijk 8, 7271 NG Borculo, realiseren van een opslaghal voor materieel en permanent plaatsen van 2 kleedkamerunits, Z2025-00001230 (beslistermijn tot 11-11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7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Beschikking verlenging beslistermijn op locatie Platvoetsdijk 8, 7271NG Borculo</meta:user-defined>
    <dc:language>nl</dc:language>
    <meta:user-defined meta:name="OVERHEIDop.locatietype/OVERHEIDop.gebiedsmarkering">Vlak</meta:user-defined>
    <meta:user-defined meta:name="DC.title">Kennisgeving termijnverlenging Z2025-00001230, Platvoetsdijk 8, 7271NG Borcu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43</meta:user-defined>
    <meta:user-defined meta:name="OVERHEIDop.GmbID/DC.identifier">gmb-2025-423743</meta:user-defined>
    <meta:user-defined meta:name="OVERHEIDop.versieInformatie"/>
  </office:meta>
</office:document-meta>
</file>