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weg 9, 9922PG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5 heeft de gemeente Eemsdelta een aanvraag ontvangen voor het legaliseren van een bestaande schuur op de locatie Dorpsweg 9, 9922PG Westeremd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374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4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4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965</meta:user-defined>
    <meta:user-defined meta:name="DCTERMS.abstract">25 september 2025 voor het legaliseren van een bestaande schuur op de locatie Dorpsweg 9, 9922PG Westeremde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Dorpsweg 9, 9922PG Westeremd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3741</meta:user-defined>
    <meta:user-defined meta:name="OVERHEIDop.GmbID/DC.identifier">gmb-2025-423741</meta:user-defined>
    <meta:user-defined meta:name="OVERHEIDop.versieInformatie"/>
  </office:meta>
</office:document-meta>
</file>