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Kantens, nabij Pastorieweg 37 (zaaknr. Z.HHL.09494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3</text:span>
            <text:span text:style-name="nadrukvet">9</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Kantens</text:span><text:span text:style-name="nadrukvet">, </text:span><text:span text:style-name="nadrukvet">Pastorieweg 37</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3 september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 oktober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7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Pastorieweg 37, Kant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9e</meta:user-defined>
    <meta:user-defined meta:name="DCTERMS.abstract">Aanwijzen en inrichten van twee parkeervakken ten behoeve van het laden van elektrische voertuigen nabij Pastorieweg 37 te Kantens</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Kantens, nabij Pastorieweg 37 (zaaknr. Z.HHL.094949)</meta:user-defined>
    <meta:user-defined meta:name="DCTERMS.W3CDTF/DCTERMS.available">2025-10-01</meta:user-defined>
    <meta:user-defined meta:name="OVERHEIDop.externeBijlage">Situatietekening|exb-2025-35320</meta:user-defined>
    <meta:user-defined meta:name="DCTERMS.W3CDTF/OVERHEIDop.jaargang">2025</meta:user-defined>
    <meta:user-defined meta:name="OVERHEIDop.publicationIssue">423737</meta:user-defined>
    <meta:user-defined meta:name="OVERHEIDop.GmbID/DC.identifier">gmb-2025-423737</meta:user-defined>
    <meta:user-defined meta:name="OVERHEIDop.versieInformatie"/>
  </office:meta>
</office:document-meta>
</file>