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damwand aan Exmorraweg nabij 5 te Bolsward, Verzoeklocatie 2025092601494</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Súdwest-Fryslân een aanvraag voor een omgevingsvergunning ontvangen. De vergunning is aangevraagd voor het vervangen van de damwand aan Exmorraweg nabij 5 te Bolsward, Verzoeklocatie 2025092601494. Het zaaknummer is CLZ-001062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73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3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260</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vervangen van de damwand aan Exmorraweg nabij 5 te Bolsward, Verzoeklocatie 2025092601494</meta:user-defined>
    <meta:user-defined meta:name="DCTERMS.W3CDTF/DCTERMS.available">2025-10-01</meta:user-defined>
    <meta:user-defined meta:name="DCTERMS.W3CDTF/OVERHEIDop.jaargang">2025</meta:user-defined>
    <meta:user-defined meta:name="OVERHEIDop.publicationIssue">423736</meta:user-defined>
    <meta:user-defined meta:name="OVERHEIDop.GmbID/DC.identifier">gmb-2025-423736</meta:user-defined>
    <meta:user-defined meta:name="OVERHEIDop.versieInformatie"/>
  </office:meta>
</office:document-meta>
</file>