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0 bomen in verband met drainage waterweg A9 aan A9 Badhoevedorp-Holendrech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078, A9 Badhoevedorp-Holendrecht, het kappen van 40 bomen ivm drainage waterweg A9. (ontvangen 2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7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Z2025-00002078</meta:user-defined>
    <dc:language>nl</dc:language>
    <meta:user-defined meta:name="OVERHEIDop.locatietype/OVERHEIDop.gebiedsmarkering">Weg</meta:user-defined>
    <meta:user-defined meta:name="DC.title">Aanvraag vergunning voor het kappen van 40 bomen in verband met drainage waterweg A9 aan A9 Badhoevedorp-Holendrecht te Ouderkerk aan de Amst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33</meta:user-defined>
    <meta:user-defined meta:name="OVERHEIDop.GmbID/DC.identifier">gmb-2025-423733</meta:user-defined>
    <meta:user-defined meta:name="OVERHEIDop.versieInformatie"/>
  </office:meta>
</office:document-meta>
</file>