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754, het vervangen van de voordeur en kozijnen 1e etage (gevelwijziging) Dahliastraa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5 15:3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7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754</meta:user-defined>
    <meta:user-defined meta:name="DCTERMS.abstract">het vervangen van de voordeur en kozijnen 1e etage (gevelwijziging) Dahliastraat 2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754, het vervangen van de voordeur en kozijnen 1e etage (gevelwijziging) Dahliastraat 22 te Almelo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30</meta:user-defined>
    <meta:user-defined meta:name="OVERHEIDop.GmbID/DC.identifier">gmb-2025-423730</meta:user-defined>
    <meta:user-defined meta:name="OVERHEIDop.versieInformatie"/>
  </office:meta>
</office:document-meta>
</file>