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753, het aanbrengen van gevelreclame Burgemeester Schneiderssingel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9-2025 11:5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7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9753</meta:user-defined>
    <meta:user-defined meta:name="DCTERMS.abstract">het aanbrengen van gevelreclame Burgemeester Schneiderssingel 1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753, het aanbrengen van gevelreclame Burgemeester Schneiderssingel 19 te Almelo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24</meta:user-defined>
    <meta:user-defined meta:name="OVERHEIDop.GmbID/DC.identifier">gmb-2025-423724</meta:user-defined>
    <meta:user-defined meta:name="OVERHEIDop.versieInformatie"/>
  </office:meta>
</office:document-meta>
</file>