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Ilpendammerstraat 36 1023A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krulwilg)</text:p>
            <text:p text:style-name="common-al">Besluit: verleend</text:p>
            <text:p text:style-name="common-al">Besluit verzonden op: 29-09-2025</text:p>
            <text:p text:style-name="common-al">Zaakadres: Ilpendammerstraat 36 1023AV Amsterdam</text:p>
            <text:p text:style-name="common-al">Zaaknummer: Z2025-026395</text:p>
            <text:p text:style-name="common-al">DSO-nummer: 2025061801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3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395</meta:user-defined>
    <meta:user-defined meta:name="DCTERMS.abstract">kappen van een boom (krulwil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Ilpendammerstraat 36 1023AV Amsterdam-Noord</meta:user-defined>
    <meta:user-defined meta:name="DCTERMS.W3CDTF/DCTERMS.available">2025-10-01</meta:user-defined>
    <meta:user-defined meta:name="DCTERMS.W3CDTF/OVERHEIDop.jaargang">2025</meta:user-defined>
    <meta:user-defined meta:name="OVERHEIDop.externeBijlage">Z2025-026395 OW Beschikking 2025|exb-2025-35317</meta:user-defined>
    <meta:user-defined meta:name="OVERHEIDop.externeBijlage">B003 Situatietekening|exb-2025-35318</meta:user-defined>
    <meta:user-defined meta:name="OVERHEIDop.externeBijlage">B001 Samenvatting 000|exb-2025-35319</meta:user-defined>
    <meta:user-defined meta:name="OVERHEIDop.publicationIssue">423720</meta:user-defined>
    <meta:user-defined meta:name="OVERHEIDop.GmbID/DC.identifier">gmb-2025-423720</meta:user-defined>
    <meta:user-defined meta:name="OVERHEIDop.versieInformatie"/>
  </office:meta>
</office:document-meta>
</file>