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de Nienoord Truckrun op 10 mei 2025 - start aan de Molenweg 2 in Niebert en finish aan de Oosterheerdtstraat 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5 een besluit genomen op de aanvraag met zaaknummer 2025009528 voor het organiseren van de Nienoord Truckrun op 10 mei 2025 op locatie start aan de Molenweg 2 in Niebert en finish aan de Oosterheerdtstraat 7 in Leek.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7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528</meta:user-defined>
    <dc:language>nl</dc:language>
    <meta:user-defined meta:name="OVERHEIDop.locatietype/OVERHEIDop.gebiedsmarkering">Punt</meta:user-defined>
    <meta:user-defined meta:name="OVERHEIDop.locatietype/OVERHEIDop.gebiedsmarkering">Punt</meta:user-defined>
    <meta:user-defined meta:name="DC.title">Besluit op aanvraag: Het organiseren van de Nienoord Truckrun op 10 mei 2025 - start aan de Molenweg 2 in Niebert en finish aan de Oosterheerdtstraat 7 in Leek</meta:user-defined>
    <meta:user-defined meta:name="DCTERMS.W3CDTF/DCTERMS.available">2025-02-03</meta:user-defined>
    <meta:user-defined meta:name="DCTERMS.W3CDTF/OVERHEIDop.jaargang">2025</meta:user-defined>
    <meta:user-defined meta:name="OVERHEIDop.publicationIssue">42372</meta:user-defined>
    <meta:user-defined meta:name="OVERHEIDop.GmbID/DC.identifier">gmb-2025-42372</meta:user-defined>
    <meta:user-defined meta:name="OVERHEIDop.versieInformatie"/>
  </office:meta>
</office:document-meta>
</file>