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hotel aan Verlengde Van Marwijk Kooystraat 30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Z2025-00002050, Verlengde Van Marwijk Kooystraat 30, het uitbreiden van het hotel. (ontvangen 19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2371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1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1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2050</meta:user-defined>
    <dc:language>nl</dc:language>
    <meta:user-defined meta:name="OVERHEIDop.locatietype/OVERHEIDop.gebiedsmarkering">Adres</meta:user-defined>
    <meta:user-defined meta:name="DC.title">Aanvraag vergunning voor het uitbreiden van het hotel aan Verlengde Van Marwijk Kooystraat 30 te Ouderkerk aan de Amste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718</meta:user-defined>
    <meta:user-defined meta:name="OVERHEIDop.GmbID/DC.identifier">gmb-2025-423718</meta:user-defined>
    <meta:user-defined meta:name="OVERHEIDop.versieInformatie"/>
  </office:meta>
</office:document-meta>
</file>