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1 2011RC Haarlem, 0392-2025-0148345, het vervangen van de zandcement dekvloer voor een waterdichte laag, ontvangen op 2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345</meta:user-defined>
    <meta:user-defined meta:name="DCTERMS.abstract">het vervangen van de zandcement dekvloer voor een waterdichte laa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21 2011RC Haarlem, 0392-2025-0148345, het vervangen van de zandcement dekvloer voor een waterdichte laag, ontvangen op 29-09-2025</meta:user-defined>
    <meta:user-defined meta:name="DCTERMS.W3CDTF/DCTERMS.available">2025-10-01</meta:user-defined>
    <meta:user-defined meta:name="DCTERMS.W3CDTF/OVERHEIDop.jaargang">2025</meta:user-defined>
    <meta:user-defined meta:name="OVERHEIDop.publicationIssue">423717</meta:user-defined>
    <meta:user-defined meta:name="OVERHEIDop.GmbID/DC.identifier">gmb-2025-423717</meta:user-defined>
    <meta:user-defined meta:name="OVERHEIDop.versieInformatie"/>
  </office:meta>
</office:document-meta>
</file>