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19-1">
      <text:list-level-style-bullet style:num-suffix="" text:bullet-char="​" text:level="1">
        <style:list-level-properties text:min-label-width="10mm"/>
      </text:list-level-style-bullet>
    </text:list-style>
    <text:list-style style:name="id1-3-2-2-4-19-2">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7-2">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2-1">
      <text:list-level-style-bullet style:num-suffix="" text:bullet-char="​" text:level="1">
        <style:list-level-properties text:min-label-width="10mm"/>
      </text:list-level-style-bullet>
    </text:list-style>
    <text:list-style style:name="id1-3-2-2-8-12-2">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9-6-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Isolatie Subsidie Achterhoek (ISA) – Oude IJsselstreek 2025</text:p>
      <text:section text:name="regeling_id1-3-2" text:style-name="regeling">
        <text:section text:name="aanhef_id1-3-2-1" text:style-name="aanhef">
          <text:section text:name="preambule_id1-3-2-1-1" text:style-name="preambule">
            <text:p text:style-name="al"/>
            <text:p text:style-name="al">Burgemeester en wethouders van Oude IJsselstreek;</text:p>
            <text:p text:style-name="al">gelezen het voorstel van d.d. 2 september 2025 nummer 1228303</text:p>
            <text:p text:style-name="al">Overwegende dat het van belang is dat de gemeente de isolatie van woningen waar mogelijk faciliteert. </text:p>
            <text:p text:style-name="al">Gelet op titel 4.2 van de Algemene wet bestuursrecht;</text:p>
            <text:p text:style-name="al">Gelet op de Algemene Subsidieverordening Oude IJsselstreek die door de gemeenteraad is vastgesteld op 24 september 2020 is van toepassing. </text:p>
            <text:p text:style-name="al"/>
            <text:p text:style-name="al">B E S L U I T E N : </text:p>
            <text:p text:style-name="al"/>
            <text:p text:style-name="al">vast te stellen de </text:p>
            <text:p text:style-name="al">Beleidsregel Isolatie Subsidie Achterhoek (ISA) - Oude IJsselstreek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 aanvraag: een digitaal (of schriftelijk) verzoek om subsidie;</text:p>
            <text:p text:style-name="al"/>
            <text:p text:style-name="al">b. aanvrager: inwoner(s) van de gemeente Oude IJsselstreek, die eigenaar-bewoner is (zijn) van een koopwoning.</text:p>
            <text:p text:style-name="al"/>
            <text:p text:style-name="al">c. Energieloket Achterhoek: Achterhoeks Energieloket B.V. de partij die namens het college in mandaat deze subsidieregeling uitvoert;</text:p>
            <text:p text:style-name="al"/>
            <text:p text:style-name="al">d. bestaande bouw: een woning die op het moment van de indiening van een aanvraag in het kader van deze regeling is opgeleverd aan de eigenaar-bewoner;</text:p>
            <text:p text:style-name="al"/>
            <text:p text:style-name="al">e. Besluit bouwwerken leefomgeving (Bbl): Het Bbl bevat algemene rijksregels over de kwaliteit van bouwwerken, gericht op veiligheid, gezondheid, duurzaamheid en bruikbaarheid;</text:p>
            <text:p text:style-name="al"/>
            <text:p text:style-name="al">f. eigenaar-bewoner: een zakelijk gerechtigde die op grond van boek 5 artikel 1 Burgerlijk Wetboek eigenaar en bewoner is van een koopwoning;</text:p>
            <text:p text:style-name="al"/>
            <text:p text:style-name="al">g. maatregel: een isolerende ingreep die wordt uitgevoerd aan een bestaande woning;</text:p>
            <text:p text:style-name="al"/>
            <text:p text:style-name="al">h. maatregelenlijst: de geldende ISDE-meldcodelijst voor hoog-rendementsglas en isolatiemaatregelen, inclusief monumenten op het moment van indienen.</text:p>
            <text:p text:style-name="al"/>
            <text:p text:style-name="al">i. ISDE: Investeringssubsidie duurzame energie en energiebesparing van de Rijksdienst voor Ondernemend Nederland;</text:p>
            <text:p text:style-name="al"/>
            <text:p text:style-name="al">j. portaal: de digitale omgeving van Energieloket Achterhoek waarin alle communicatie over de aanvraag van de subsidie plaatsvindt (www.energieloketachterhoek.nl); </text:p>
            <text:p text:style-name="al"/>
            <text:p text:style-name="al">k. 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p text:style-name="al"/>
            <text:list text:style-name="id1-3-2-2-1-26">
              <text:list-item text:style-override="id1-3-2-2-1-26-1">
                <text:number/>
                <text:p text:style-name="al">• De vloer of de bodem;</text:p>
              </text:list-item>
              <text:list-item text:style-override="id1-3-2-2-1-26-2">
                <text:number/>
                <text:p text:style-name="al">• De gevel, waaronder de spouwmuur;</text:p>
              </text:list-item>
              <text:list-item text:style-override="id1-3-2-2-1-26-3">
                <text:number/>
                <text:p text:style-name="al">• Het dak of de zolder-/vlieringvloer;</text:p>
              </text:list-item>
              <text:list-item text:style-override="id1-3-2-2-1-26-4">
                <text:number/>
                <text:p text:style-name="al">• De ramen en deuren.</text:p>
                <text:p text:style-name="al"/>
              </text:list-item>
            </text:list>
            <text:p text:style-name="al">l. subsidieplafond: het bedrag dat in een bepaald tijdvak maximaal beschikbaar is voor de verstrekking van subsidies op grond van deze subsidieregeling;</text:p>
            <text:p text:style-name="al"/>
            <text:p text:style-name="al">m. thermische schil: de isolerende laag aan de buitenzijde van de woning (wanden, dak, beglazing, deuren en vloeren). </text:p>
            <text:p text:style-name="al"/>
            <text:p text:style-name="al">n. uitvoerende partij: partij die maatregelen uitvoert aan de woning van de aanvrager in opdracht van;</text:p>
            <text:p text:style-name="al"/>
            <text:p text:style-name="al">o. woonbestemming: een object dat volgens het omgevingsplan ingericht of kan worden gebruikt voor (feitelijke) bewoning.</text:p>
            <text:p text:style-name="al"/>
            <text:p text:style-name="al">p. WOZ waarde: de Waardering onroerende zaken (WOZ)-waarde van een woning, zoals is vastgesteld volgens de wet WOZ en is te raadplegen op http://www.wozwaardeloket.nl/</text:p>
            <text:p text:style-name="al"/>
            <text:p text:style-name="al">q. Gemiddelde WOZ waarde: Is de landelijke gemiddelde WOZ waarde van een woning van € 477.000,- (op 1 januari 224) als voorwaarde in de Lokale Aanpak Isolatie vastgesteld. </text:p>
            <text:p text:style-name="al"/>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Oude IJsselstreek woningeigenaren financieel bij het isoleren van slecht geïsoleerde koopwoning met een WOZ-waarde beneden het gemiddelde van Nederland (€ 477.000,-). De gemeente Oude IJsselstreek wil uiterlijk in 2050 energieneutraal zijn. Het doel van deze regeling is het stimuleren van eigenaren-bewoners hun woning te verduurzamen via na-isolatie. Dit reduceert de warmtevraag binnen de gemeente.</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Oude IJsselstreek, die aan de subsidievoorwaarden voldoen van deze regeling.</text:p>
            <text:p text:style-name="al"/>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p text:style-name="al">1. De woning is een bestaande woning (geen nieuwbouw) in gemeente Oude IJsselstreek.</text:p>
            <text:p text:style-name="al"/>
            <text:p text:style-name="al">2. Deze regeling geldt niet voor (koop)woningen met een recreatieve bestemming.</text:p>
            <text:p text:style-name="al"/>
            <text:p text:style-name="al">3. Sprake is van een slecht geïsoleerde woning.</text:p>
            <text:p text:style-name="al"/>
            <text:p text:style-name="al">4. De WOZ-waarde van de woning is niet hoger dan € 477.000 (landelijk gemiddelde) 1 januari 2024.</text:p>
            <text:p text:style-name="al"/>
            <text:p text:style-name="al">5. De maatregelen zijn na 1 januari 2025 uitgevoerd.</text:p>
            <text:p text:style-name="al"/>
            <text:p text:style-name="al">6. De maatregel(en) zijn uitgevoerd in of aan de bestaande thermische schil. </text:p>
            <text:p text:style-name="al"/>
            <text:p text:style-name="al">7. De aanvrager eigenaar-bewoner van de woning is.</text:p>
            <text:p text:style-name="al"/>
            <text:p text:style-name="al">8. Subsidie wordt alleen verstrekt voor:</text:p>
            <text:list text:style-name="id1-3-2-2-4-19">
              <text:list-item text:style-override="id1-3-2-2-4-19-1">
                <text:number/>
                <text:p text:style-name="al">• isolatiematerialen die staan op de ISDE-maatregelenlijst (https://www.rvo.nl/subsidies-financiering/isde/meldcodelijsten) </text:p>
              </text:list-item>
              <text:list-item text:style-override="id1-3-2-2-4-19-2">
                <text:number/>
                <text:p text:style-name="al">• en voor kosten gemaakt om volgens voorschriften wet- en regelgeving te blijven zoals gesteld in artikel 4. Lid 12.</text:p>
              </text:list-item>
            </text:list>
            <text:p text:style-name="al"/>
            <text:p text:style-name="al">9. 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p text:style-name="al"/>
            <text:p text:style-name="al">10. Per adres wordt slechts eenmalig subsidie verstrekt. Dit is ongeacht verhuizing of wijzigingen van eigenaar-bewoner. </text:p>
            <text:p text:style-name="al"/>
            <text:p text:style-name="al">11. Voor dezelfde maatregel kan niet van meerdere gemeentelijke subsidieregelingen gebruik worden gemaakt. Voor afzonderlijke (andere dan reeds uitgevoerde) maatregelen kan gebruik worden gemaakt van meerdere gemeentelijke subsidieregelingen.</text:p>
            <text:p text:style-name="al"/>
            <text:p text:style-name="al">12. 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p text:style-name="al"/>
          </text:section>
          <text:section text:name="artikel_id1-3-2-2-5" text:style-name="artikel">
            <text:p text:style-name="artikel_kop_titel"><text:span text:style-name="artikel_kop_label">Artikel</text:span> <text:span text:style-name="artikel_kop_nr">5.</text:span> Hoogte van de subsidie en subsidieplafond</text:p>
            <text:p text:style-name="al">1. Een subsidie bedraagt maximaal € 2.000.</text:p>
            <text:p text:style-name="al"/>
            <text:p text:style-name="al">2. Het subsidieplafond voor deze regeling is vastgesteld op € 1.949.404. Als het subsidieplafond bereikt is, wordt geen subsidie meer verleend.</text:p>
            <text:p text:style-name="al"/>
          </text:section>
          <text:section text:name="artikel_id1-3-2-2-6" text:style-name="artikel">
            <text:p text:style-name="artikel_kop_titel"><text:span text:style-name="artikel_kop_label">Artikel</text:span> <text:span text:style-name="artikel_kop_nr">6.</text:span> Wijze van verdeling</text:p>
            <text:p text:style-name="al">1. Verstrekking van subsidie vindt plaats op volgorde van ontvangst van complete aanvragen. (zie artikel 7 lid 3)</text:p>
            <text:p text:style-name="al"/>
            <text:p text:style-name="al">2. Als de aanvrager krachtens artikel 4:5 van de Algemene wet bestuursrecht de gelegenheid heeft gehad de aanvraag aan te vullen, geldt als datum van ontvangst van de aanvraag, de datum waarop de aangevulde aanvraag is ontvangen.</text:p>
            <text:p text:style-name="al"/>
            <text:p text:style-name="al">3. Wanneer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7" text:style-name="artikel">
            <text:p text:style-name="artikel_kop_titel"><text:span text:style-name="artikel_kop_label">Artikel</text:span> <text:span text:style-name="artikel_kop_nr">7.</text:span> Aanvraag</text:p>
            <text:p text:style-name="al">1. Een subsidieaanvraag wordt ingediend via het portaal van Energieloket Achterhoek (www.energieloketachterhoek.nl). </text:p>
            <text:p text:style-name="al"/>
            <text:p text:style-name="al">2. 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Externe link:https://www.energieloketachterhoek.nl/algemene-voorwaarden/.</text:p>
            <text:p text:style-name="al"/>
            <text:p text:style-name="al">3. Alleen complete aanvragen worden in behandeling genomen. Een complete subsidieaanvraag bevat:</text:p>
            <text:list text:style-name="id1-3-2-2-7-7">
              <text:list-item text:style-override="id1-3-2-2-7-7-1">
                <text:number/>
                <text:p text:style-name="al">a. Een volledig ingevuld, gedagtekend en ondertekende aanvraag, ingediend via in het portaal;</text:p>
              </text:list-item>
              <text:list-item text:style-override="id1-3-2-2-7-7-2">
                <text:number/>
                <text:p text:style-name="al">b. Offerte(s) of een kostenindicatie. In deze documenten moeten de maatregelen, materialen, de isolatiewaarde (Rd-waarde, Rc-waarde of U-waarde), de ISDE-meldcode (https://www.rvo.nl/subsidies-financiering/isde/meldcodelijsten), en de hoeveel vierkante meters te isoleren oppervlakte vermeld zijn.</text:p>
              </text:list-item>
            </text:list>
            <text:p text:style-name="al"/>
            <text:p text:style-name="al">4. Energieloket Achterhoek beoordeelt de aanvragen. Het beoordelen van complete subsidieaanvragen gebeurt op volgorde van binnenkomst.</text:p>
            <text:p text:style-name="al"/>
            <text:p text:style-name="al">5. Wanneer de aanvraag niet volledig is, stelt Energieloket Achterhoek de aanvrager in de gelegenheid de aanvraag binnen vier weken te completeren.</text:p>
            <text:p text:style-name="al"/>
            <text:p text:style-name="al">6. Wanneer de aanvraag niet binnen deze termijn is gecompleteerd of de aanvraag onvoldoende is gecompleteerd, wordt de aanvraag niet in behandeling genomen. </text:p>
            <text:p text:style-name="al"/>
            <text:p text:style-name="al">7. Subsidieaanvragen kunnen worden ingediend vanaf 2-9-2025. </text:p>
            <text:p text:style-name="al"/>
            <text:p text:style-name="al">8. De uiterste aanvraagdatum voor een aanvraag is 30 september 2027. Aanvragen ingediend na deze datum worden niet in behandeling genomen.</text:p>
            <text:p text:style-name="al"/>
          </text:section>
          <text:section text:name="artikel_id1-3-2-2-8" text:style-name="artikel">
            <text:p text:style-name="artikel_kop_titel"><text:span text:style-name="artikel_kop_label">Artikel</text:span> <text:span text:style-name="artikel_kop_nr">8.</text:span> Subsidieverlening en vaststelling</text:p>
            <text:p text:style-name="al">1. Energieloket Achterhoek neemt binnen acht weken na de ontvangst van een complete aanvraag een besluit. Deze termijn kan éénmaal met vier weken worden verlengd.</text:p>
            <text:p text:style-name="al"/>
            <text:p text:style-name="al">2. Als een aanvraag voldoet aan alle voorwaarden en kwaliteitscriteria, ontvangt de aanvrager een subsidieverleningsbeschikking van Energieloket Achterhoek in het portaal.</text:p>
            <text:p text:style-name="al"/>
            <text:p text:style-name="al">3. In de subsidieverleningsbeschikking, stelt Energieloket Achterhoek de aanvrager een eindtermijn van 12 maanden voor het (laten) uitvoeren van de maatregel(en) als bedoeld in artikel 4 lid 8.</text:p>
            <text:p text:style-name="al"/>
            <text:p text:style-name="al">4. De maatregel(en) moet(en) uiterlijk 31 december 2027 zijn uitgevoerd. De factuurdatum en de datum van foto’s zijn hiervoor bepalend.</text:p>
            <text:p text:style-name="al"/>
            <text:p text:style-name="al">5. Nadat de maatregel(en) is (zijn) uitgevoerd moet de aanvrager de volgende document(en) indienen via het portaal van Energieloket Achterhoek:</text:p>
            <text:p text:style-name="al"/>
            <text:list text:style-name="id1-3-2-2-8-12">
              <text:list-item text:style-override="id1-3-2-2-8-12-1">
                <text:number/>
                <text:p text:style-name="al">a. 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12-2">
                <text:number/>
                <text:p text:style-name="al">b. 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p text:style-name="al"/>
            <text:p text:style-name="al">6. De aanvrager bewaart een kopie van de facturen voor eigen administratie en garantie.</text:p>
            <text:p text:style-name="al"/>
            <text:p text:style-name="al">7. Wanneer de uitgevoerde maatregelen en de gegevens in de factuur aan de voorwaarden en de kwaliteitscriteria voldoen, dan wordt de subsidie vastgesteld. </text:p>
            <text:p text:style-name="al"/>
            <text:p text:style-name="al">8. De aanvrager ontvangt een brief met de vaststellingsbeschikking in het portaal van Energieloket Achterhoek. </text:p>
            <text:p text:style-name="al"/>
            <text:p text:style-name="al">9. Energieloket Achterhoek stuurt de facturen en een kopie van de beschikking door naar de gemeente Oude IJsselstreek. De gemeente Oude IJsselstreek betaalt de subsidie aan de aanvrager uiterlijk 30 dagen na ontvangst van de vaststellingsbeschikking en de betreffende stukken.</text:p>
            <text:p text:style-name="al"/>
            <text:p text:style-name="al">10. 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de gemeente Oude IJsselstreek de subsidie deels of volledig terugvorderen. Dit geldt ook wanneer de subsidieontvanger niet meewerkt aan de steekproef. De subsidieontvanger dient het te veel ontvangen bedrag aan de gemeente terug te betalen.</text:p>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p text:style-name="al">1. Onverminderd het bepaalde in de Algemene subsidieverordening Oude IJsselstreek, weigert het college een subsidie te verlenen wanneer: :</text:p>
            <text:p text:style-name="al"/>
            <text:list text:style-name="id1-3-2-2-9-4">
              <text:list-item text:style-override="id1-3-2-2-9-4-1">
                <text:number/>
                <text:p text:style-name="al">a. niet voldaan is aan de subsidievoorwaarden genoemd in deze regeling;</text:p>
              </text:list-item>
              <text:list-item text:style-override="id1-3-2-2-9-4-2">
                <text:number/>
                <text:p text:style-name="al">b. het subsidieplafond is bereikt.</text:p>
              </text:list-item>
              <text:list-item text:style-override="id1-3-2-2-9-4-3">
                <text:number/>
                <text:p text:style-name="al">c. de activiteiten niet afgerond zijn vóór 31 december 2027, waarbij de factuurdatum voor het uitvoeren van de maatregel(en) bepalend is;</text:p>
              </text:list-item>
              <text:list-item text:style-override="id1-3-2-2-9-4-4">
                <text:number/>
                <text:p text:style-name="al">d. de maatregel waarvoor subsidie wordt aangevraagd niet onderdeel uitmaakt van de bestaande bouw, deze geen nieuw element aan de woning toevoegt en niet ter vervanging van een verouderde maatregel dient.</text:p>
                <text:p text:style-name="al"/>
              </text:list-item>
            </text:list>
            <text:p text:style-name="al">2. Onverminderd het bepaalde in art 4:35, art 4:48 en art. 4:49 van de Algemene wet bestuursrecht wijst het college de aanvraag af, trekt de toegekende subsidie in en/of vordert de subsidie terug, wanneer:</text:p>
            <text:list text:style-name="id1-3-2-2-9-6">
              <text:list-item text:style-override="id1-3-2-2-9-6-1">
                <text:number/>
                <text:p text:style-name="al">a. gegronde redenen bestaan om aan te nemen dat niet wordt voldaan aan de voorwaarden en verplichtingen in deze regeling;</text:p>
              </text:list-item>
              <text:list-item text:style-override="id1-3-2-2-9-6-2">
                <text:number/>
                <text:p text:style-name="al">b. aanvrager onjuiste of onvolledige informatie heeft verstrekt, wat heeft geleid of zou hebben geleid tot een onjuist besluit over de aanvraag. </text:p>
                <text:p text:style-name="al"/>
              </text:list-item>
            </text:list>
          </text:section>
          <text:section text:name="artikel_id1-3-2-2-10" text:style-name="artikel">
            <text:p text:style-name="artikel_kop_titel"><text:span text:style-name="artikel_kop_label">Artikel</text:span> <text:span text:style-name="artikel_kop_nr">10.</text:span> Overgangsbepaling</text:p>
            <text:p text:style-name="al">1. De Beleidsregel Isolatie Subsidie Achterhoek (ISA) 2023-2027 Oude IJsselstreek wordt ingetrokken.</text:p>
            <text:p text:style-name="al"/>
            <text:p text:style-name="al">2. Op een aanvraag die de woningeigenaar heeft ingediend op basis van de oude regeling, zoals bedoeld in het eerste lid, en waarop nog niet is beslist zijn de bepalingen van de regeling Isolatie Subsidie Achterhoek (ISA) - Oude IJsselstreek 2025 van toepassing tenzij de bepalingen van de oude regeling Beleidsregel Isolatie Subsidie Achterhoek (ISA) 2023-2027 Oude IJsselstreek voor de aanvrager gunstiger uitpakken.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2" text:style-name="artikel">
            <text:p text:style-name="artikel_kop_titel"><text:span text:style-name="artikel_kop_label">Artikel</text:span> <text:span text:style-name="artikel_kop_nr">12.</text:span> Citeertitel, inwerkingtreding en beëindiging</text:p>
            <text:p text:style-name="al">1. Deze regeling kan worden aangehaald als Beleidsregel Isolatie Subsidie Achterhoek (ISA) - Oude IJsselstreek 2025.</text:p>
            <text:p text:style-name="al">2. Deze regeling treedt in werking op 2 september 2025 is geldig tot en met 31 december 2027.</text:p>
            <text:p text:style-name="al"/>
          </text:section>
        </text:section>
        <text:section text:name="regeling-sluiting_id1-3-2-3" text:style-name="regeling-sluiting">
          <text:section text:name="ondertekening_id1-3-2-3-1">
            <text:p><text:span text:style-name="functie">Gendringen, 2 september 2025</text:span></text:p>
          </text:section>
          <text:section text:name="ondertekening_id1-3-2-3-2">
            <text:p><text:span text:style-name="functie"/></text:p>
            <text:p><text:span text:style-name="functie">Burgemeester en wethouders van Oude IJsselstreek,</text:span></text:p>
            <text:p><text:span text:style-name="functie">de locosecretaris, Drs. A.J.A. Putker </text:span></text:p>
            <text:p><text:span text:style-name="functie">De burgemeester, Drs.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7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Beleidsregel Isolatie Subsidie Achterhoek (ISA) - Oude IJsselstreek 2025</meta:user-defined>
    <dc:language>nl</dc:language>
    <meta:user-defined meta:name="OVERHEIDop.locatietype/OVERHEIDop.gebiedsmarkering">Gemeente</meta:user-defined>
    <meta:user-defined meta:name="DC.title">Beleidsregel Isolatie Subsidie Achterhoek (ISA) – Oude IJsselstreek 2025</meta:user-defined>
    <meta:user-defined meta:name="DCTERMS.W3CDTF/DCTERMS.available">2025-10-01</meta:user-defined>
    <meta:user-defined meta:name="OVERHEIDop.externeBijlage">Bijlage 1 beleidsregel ISA - OIJ 2025|exb-2025-35316</meta:user-defined>
    <meta:user-defined meta:name="DCTERMS.W3CDTF/OVERHEIDop.jaargang">2025</meta:user-defined>
    <meta:user-defined meta:name="OVERHEIDop.publicationIssue">423711</meta:user-defined>
    <meta:user-defined meta:name="OVERHEIDop.betreftRegeling">CVDR744801_1</meta:user-defined>
    <meta:user-defined meta:name="xs:date/OVERHEIDop.startdatum">2025-09-02</meta:user-defined>
    <meta:user-defined meta:name="xs:date/OVERHEIDop.einddatum">2027-12-31</meta:user-defined>
    <meta:user-defined meta:name="OVERHEIDop.GmbID/DC.identifier">gmb-2025-423711</meta:user-defined>
    <meta:user-defined meta:name="OVERHEIDop.versieInformatie"/>
  </office:meta>
</office:document-meta>
</file>