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wijzigen van de kozijnen aan de voorgevel aan Burgemeester van Dam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992, Burgemeester van Damstraat 3, het realiseren van een dakopbouw en wijzigen van de kozijnen aan de voorgevel. (ontvangen op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92</meta:user-defined>
    <dc:language>nl</dc:language>
    <meta:user-defined meta:name="OVERHEIDop.locatietype/OVERHEIDop.gebiedsmarkering">Adres</meta:user-defined>
    <meta:user-defined meta:name="DC.title">Aanvraag vergunning voor het realiseren van een dakopbouw en wijzigen van de kozijnen aan de voorgevel aan Burgemeester van Damstraat 3 te Duiven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10</meta:user-defined>
    <meta:user-defined meta:name="OVERHEIDop.GmbID/DC.identifier">gmb-2025-423710</meta:user-defined>
    <meta:user-defined meta:name="OVERHEIDop.versieInformatie"/>
  </office:meta>
</office:document-meta>
</file>