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idoornplein 39 2023NK Haarlem, 0392-2025-0122050, het verduurzamen en intern wijzigingen van de woning, verzonden 2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37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2050</meta:user-defined>
    <meta:user-defined meta:name="DCTERMS.abstract">het verduurzamen en intern wijziging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idoornplein 39 2023NK Haarlem, 0392-2025-0122050, het verduurzamen en intern wijzigingen van de woning, verzonden 29-09-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07</meta:user-defined>
    <meta:user-defined meta:name="OVERHEIDop.GmbID/DC.identifier">gmb-2025-423707</meta:user-defined>
    <meta:user-defined meta:name="OVERHEIDop.versieInformatie"/>
  </office:meta>
</office:document-meta>
</file>