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emsterweg 23, 8313RA Rutten: 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is een Omgevingsvergunning verleend voor deze locatie. Het gaat om het bouwen van een opslag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370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0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0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15</meta:user-defined>
    <meta:user-defined meta:name="DCTERMS.abstract">Lemsterweg 23, 8313RA Rutten: Omgevingsvergunning 29 september 2025 het bouwen van een opslagloods</meta:user-defined>
    <dc:language>nl</dc:language>
    <meta:user-defined meta:name="OVERHEIDop.locatietype/OVERHEIDop.gebiedsmarkering">Vlak</meta:user-defined>
    <meta:user-defined meta:name="DC.title">Besluit omgevingsvergunning Lemsterweg 23, 8313RA Rutten: het bouwen van een opslagloods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706</meta:user-defined>
    <meta:user-defined meta:name="OVERHEIDop.GmbID/DC.identifier">gmb-2025-423706</meta:user-defined>
    <meta:user-defined meta:name="OVERHEIDop.versieInformatie"/>
  </office:meta>
</office:document-meta>
</file>