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Niet bekend </text:p>
            <text:p text:style-name="common-al">Adres: RDM-straat 1</text:p>
            <text:p text:style-name="common-al">Postcode: 3089 JS</text:p>
            <text:p text:style-name="common-al">Datum besluit: 29 september 2025 </text:p>
            <text:p text:style-name="common-al">Periode: 28 oktober t/m 31 oktober 2025 </text:p>
            <text:p text:style-name="common-al">Zaaknummer: 598085-2025</text:p>
            <text:p text:style-name="common-al">Status: Verleend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7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meta:user-defined>
    <meta:user-defined meta:name="DCTERMS.W3CDTF/DCTERMS.available">2025-10-01</meta:user-defined>
    <meta:user-defined meta:name="DCTERMS.W3CDTF/OVERHEIDop.jaargang">2025</meta:user-defined>
    <meta:user-defined meta:name="OVERHEIDop.publicationIssue">423705</meta:user-defined>
    <meta:user-defined meta:name="OVERHEIDop.GmbID/DC.identifier">gmb-2025-423705</meta:user-defined>
    <meta:user-defined meta:name="OVERHEIDop.versieInformatie"/>
  </office:meta>
</office:document-meta>
</file>