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pelaarweg 1, 3897 L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1-2025</text:span><text:span text:style-name="nadrukvet"/>een besluit genomen op de aanvraag met zaaknummer 00500000082608 voor het realiseren van twee foliebassins en vaste opslag op locatie Lepelaarweg 1, 3897 LB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2608</meta:user-defined>
    <meta:user-defined meta:name="DCTERMS.abstract">het realiseren van twee foliebassins en vaste opslag</meta:user-defined>
    <dc:language>nl</dc:language>
    <meta:user-defined meta:name="OVERHEIDop.locatietype/OVERHEIDop.gebiedsmarkering">Punt</meta:user-defined>
    <meta:user-defined meta:name="DC.title">Besluit aanvraag omgevingsvergunning, Lepelaarweg 1, 3897 LB Zeewold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37</meta:user-defined>
    <meta:user-defined meta:name="OVERHEIDop.GmbID/DC.identifier">gmb-2025-4237</meta:user-defined>
    <meta:user-defined meta:name="OVERHEIDop.versieInformatie"/>
  </office:meta>
</office:document-meta>
</file>