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inckenweg 91  Vriezenveen, het gedeeltelijk wijzigen van een schuur tot overdekte buitenspeelplaats, bouwactiviteit (omgevingsplan), bouwactiviteit (technisch), verzonden 29-09-2025, zaaknummer TR-Z2025-001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en Bouwactiviteit (technisch)</text:p>
            <text:p text:style-name="common-al">
            <text:span text:style-name="nadrukvet">Waar:</text:span> Vinckenweg 91  Vriezenveen</text:p>
            <text:p text:style-name="common-al">
            <text:span text:style-name="nadrukvet">Project:</text:span> het gedeeltelijk wijzigen van een schuur tot overdekte buitenspeelplaats</text:p>
            <text:p text:style-name="common-al">
            <text:span text:style-name="nadrukvet">Ingekomen:</text:span> 07-07-2025</text:p>
            <text:p text:style-name="common-al">
            <text:span text:style-name="nadrukvet">Verzonden: </text:span>29-09-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369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9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9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048</meta:user-defined>
    <meta:user-defined meta:name="DCTERMS.abstract">het gedeeltelijk wijzigen van een schuur tot overdekte buitenspeelplaats </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Vinckenweg 91  Vriezenveen, het gedeeltelijk wijzigen van een schuur tot overdekte buitenspeelplaats, bouwactiviteit (omgevingsplan), bouwactiviteit (technisch), verzonden 29-09-2025, zaaknummer TR-Z2025-001048.</meta:user-defined>
    <meta:user-defined meta:name="DCTERMS.W3CDTF/DCTERMS.available">2025-10-08</meta:user-defined>
    <meta:user-defined meta:name="DCTERMS.W3CDTF/OVERHEIDop.jaargang">2025</meta:user-defined>
    <meta:user-defined meta:name="OVERHEIDop.publicationIssue">423699</meta:user-defined>
    <meta:user-defined meta:name="OVERHEIDop.GmbID/DC.identifier">gmb-2025-423699</meta:user-defined>
    <meta:user-defined meta:name="OVERHEIDop.versieInformatie"/>
  </office:meta>
</office:document-meta>
</file>