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Hammerstone MTB Marathon 2025 (voorheen: Bart Brentjens Challeng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4 september 2025 heeft besloten een evenementenvergunning te verlenen voor het houden van de wielertoertocht Hammerstone MTB Marathon 2025 op zondag 19 oktober 2025. Met routes door de gemeente Eijsden-Margraten. Er nemen maximaal 1500 personen deel aan deze 20<text:span text:style-name="sup">e</text:span> editie. Dit betreft de nieuwe naam van de 'Bart Brentjens Challenge' die voorheen een start- en finishlocatie op de Vroenhof in Eijsden had. Los van een naamswijziging, is ook de start- en finishlocatie verplaatst van Eijsden naar Valkenburg aan de Geul.</text:p>
            <text:p text:style-name="common-al">De aanvraag voldoet aan de vereisten uit artikel 2.5.2.1, van de Algemene verordening gemeente Eijsden-Margraten (hierna: Av).</text:p>
            <text:p text:style-name="common-al">
            <text:span text:style-name="nadrukvet">Bezwaarregeling</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is artikel 7:1 in combinatie met artikel 6:4 van de Algemene wet bestuursrecht.</text:p>
            <text:p text:style-name="common-al">Volgens artikel 6:5 Algemene wet bestuursrecht, bevat uw bezwaarschrift ten minste:</text:p>
            <text:p text:style-name="common-al">a. uw naam, adres en handtekening;</text:p>
            <text:p text:style-name="common-al">b. de datum waarop u het bezwaarschrift schrijft;</text:p>
            <text:p text:style-name="common-al">c. een omschrijving van het besluit en de datum van het besluit waartegen u bezwaar maakt;</text:p>
            <text:p text:style-name="common-al">d. de reden(en) van uw bezwaar.</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 de gemeente. U kunt uw bezwaarschrift ook per e-mail sturen naar: info@eijsden-margraten.nl. Let hierbij op dat uw bezwaarschrift ook indien deze per e-mail wordt verzonden, een handtekening moet bevatt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text:p>
            <text:p text:style-name="common-al">Alle stukken liggen ingaande de dag na de publicatiedatum ter inzage. Voor inzage en nadere informatie kunt u contcact opnemen via e-mailadres vvth@eijsden-margraten.nl of via het KlantContactCentrum, telefoonnummer 14 043 of 043 458 8488.</text:p>
            <text:p text:style-name="common-al">
            <text:span text:style-name="nadrukvet">Eijsden-Margraten,</text:span>
            <text:span text:style-name="nadrukvet">24 september</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36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7703-974737</meta:user-defined>
    <meta:user-defined meta:name="DCTERMS.abstract">Wielertoertocht 'Hammerstone' 19 oktober 2025</meta:user-defined>
    <dc:language>nl</dc:language>
    <meta:user-defined meta:name="OVERHEIDop.locatietype/OVERHEIDop.gebiedsmarkering">Gemeente</meta:user-defined>
    <meta:user-defined meta:name="DC.title">Verleende evenementenvergunning Wielertoertocht Hammerstone MTB Marathon 2025 (voorheen: Bart Brentjens Challenge)</meta:user-defined>
    <meta:user-defined meta:name="DCTERMS.W3CDTF/DCTERMS.available">2025-10-01</meta:user-defined>
    <meta:user-defined meta:name="DCTERMS.W3CDTF/OVERHEIDop.jaargang">2025</meta:user-defined>
    <meta:user-defined meta:name="OVERHEIDop.publicationIssue">423698</meta:user-defined>
    <meta:user-defined meta:name="OVERHEIDop.GmbID/DC.identifier">gmb-2025-423698</meta:user-defined>
    <meta:user-defined meta:name="OVERHEIDop.versieInformatie"/>
  </office:meta>
</office:document-meta>
</file>