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donderdag 2 oktober tot en met dinsdag 14 oktober 2025 op de parkeerplaats tegenover de Neeltje Groentjesstraat 12, 1901RM Castricum, verzenddatum 26 september 2025 (Z2025-0000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36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05</meta:user-defined>
    <meta:user-defined meta:name="DCTERMS.abstract">plaatsen schoon puin container Neeltje Groentjesstraat, parkeervak tegenover Neeltje Groentjesstraat 12, 1901RM Castricum, verzenddatum 26 september 2025 (Z2025-00006505)</meta:user-defined>
    <dc:language>nl</dc:language>
    <meta:user-defined meta:name="OVERHEIDop.locatietype/OVERHEIDop.gebiedsmarkering">Punt</meta:user-defined>
    <meta:user-defined meta:name="DC.title">Verleende vergunning voor het plaatsen van een container, donderdag 2 oktober tot en met dinsdag 14 oktober 2025 op de parkeerplaats tegenover de Neeltje Groentjesstraat 12, 1901RM Castricum, verzenddatum 26 september 2025 (Z2025-00006505)</meta:user-defined>
    <meta:user-defined meta:name="DCTERMS.W3CDTF/DCTERMS.available">2025-10-01</meta:user-defined>
    <meta:user-defined meta:name="DCTERMS.W3CDTF/OVERHEIDop.jaargang">2025</meta:user-defined>
    <meta:user-defined meta:name="OVERHEIDop.publicationIssue">423696</meta:user-defined>
    <meta:user-defined meta:name="OVERHEIDop.GmbID/DC.identifier">gmb-2025-423696</meta:user-defined>
    <meta:user-defined meta:name="OVERHEIDop.versieInformatie"/>
  </office:meta>
</office:document-meta>
</file>