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rte Achterzijde 8B, 8302DZ Emmeloord: het wijzig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m Omgevingsvergunning binnen gekomen voor deze locatie. De aanvraag is geregistreerd onder zaaknummer Z2025-000026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36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7</meta:user-defined>
    <meta:user-defined meta:name="DCTERMS.abstract">Korte Achterzijde 8B, 8302DZ Emmeloord: het wijzigen van de voorgevel van het pand</meta:user-defined>
    <dc:language>nl</dc:language>
    <meta:user-defined meta:name="OVERHEIDop.locatietype/OVERHEIDop.gebiedsmarkering">Vlak</meta:user-defined>
    <meta:user-defined meta:name="DC.title">Aanvraag vergunning Korte Achterzijde 8B, 8302DZ Emmeloord: het wijzigen van de voorgevel van het p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95</meta:user-defined>
    <meta:user-defined meta:name="OVERHEIDop.GmbID/DC.identifier">gmb-2025-423695</meta:user-defined>
    <meta:user-defined meta:name="OVERHEIDop.versieInformatie"/>
  </office:meta>
</office:document-meta>
</file>