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daklogo’s aan Joan Muyskenweg 3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146, Joan Muyskenweg 30, het vervangen van de bestaande daklogo’s. (ontvangen 25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36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 Z2025-00002146</meta:user-defined>
    <dc:language>nl</dc:language>
    <meta:user-defined meta:name="OVERHEIDop.locatietype/OVERHEIDop.gebiedsmarkering">Adres</meta:user-defined>
    <meta:user-defined meta:name="DC.title">Aanvraag vergunning voor het vervangen van de bestaande daklogo’s aan Joan Muyskenweg 30 te Amsterdam-Duivendrec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91</meta:user-defined>
    <meta:user-defined meta:name="OVERHEIDop.GmbID/DC.identifier">gmb-2025-423691</meta:user-defined>
    <meta:user-defined meta:name="OVERHEIDop.versieInformatie"/>
  </office:meta>
</office:document-meta>
</file>