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vrijstaande schuur achter in de tuin bij de woning, Slotstraat 9 1787D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lotstraat 9 1787DS Julianadorp, bouwen van een vrijstaande schuur achter in de tuin bij de woning</text:p>
            <text:p text:style-name="common-al">Datum ontvangst: 2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6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123</meta:user-defined>
    <meta:user-defined meta:name="DCTERMS.abstract">bouwen van een vrijstaande schuur achter in de 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bouwen van een vrijstaande schuur achter in de tuin bij de woning, Slotstraat 9 1787DS Juliana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88</meta:user-defined>
    <meta:user-defined meta:name="OVERHEIDop.GmbID/DC.identifier">gmb-2025-423688</meta:user-defined>
    <meta:user-defined meta:name="OVERHEIDop.versieInformatie"/>
  </office:meta>
</office:document-meta>
</file>