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Burg Magneestraat 98 5571H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972</text:p>
            <text:p text:style-name="common-al">Ontvangstdatum aanvraag: 12-08-2025</text:p>
            <text:p text:style-name="common-al">Plaats/adres: Burg Magneestraat 98 5571HG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6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boom op Burg Magneestraat 98 5571HG Berge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75</meta:user-defined>
    <meta:user-defined meta:name="OVERHEIDop.GmbID/DC.identifier">gmb-2025-423675</meta:user-defined>
    <meta:user-defined meta:name="OVERHEIDop.versieInformatie"/>
  </office:meta>
</office:document-meta>
</file>