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4, Fredericusstraat 21, 6191S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374 voor een omgevingsvergunning op locatie Fredericusstraat 21, 6191SP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36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Betreft: Beschikking verlenging beslistermijn op locatie Fredericusstraat 21, 6191SP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74, Fredericusstraat 21, 6191SP Be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64</meta:user-defined>
    <meta:user-defined meta:name="OVERHEIDop.GmbID/DC.identifier">gmb-2025-423664</meta:user-defined>
    <meta:user-defined meta:name="OVERHEIDop.versieInformatie"/>
  </office:meta>
</office:document-meta>
</file>