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klaring van geen bezwaar,  grondgebied Dinkelland, hardloopwedstrijd Springendal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rondgebied Dinkelland</text:p>
            <text:p text:style-name="common-al">
            <text:span text:style-name="nadrukvet">Wat:</text:span> verklaring van geen bezwaar voor de hardloopwedstrijd Springendalloop</text:p>
            <text:p text:style-name="common-al">
            <text:span text:style-name="nadrukvet">Wanneer:</text:span>  15-11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366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269</meta:user-defined>
    <meta:user-defined meta:name="DCTERMS.abstract">hardloopwedstrijd Springendalloop</meta:user-defined>
    <dc:language>nl</dc:language>
    <meta:user-defined meta:name="OVERHEIDop.locatietype/OVERHEIDop.gebiedsmarkering">Punt</meta:user-defined>
    <meta:user-defined meta:name="DC.title">Gemeente Dinkelland - verklaring van geen bezwaar,  grondgebied Dinkelland, hardloopwedstrijd Springendalloop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3661</meta:user-defined>
    <meta:user-defined meta:name="OVERHEIDop.GmbID/DC.identifier">gmb-2025-423661</meta:user-defined>
    <meta:user-defined meta:name="OVERHEIDop.versieInformatie"/>
  </office:meta>
</office:document-meta>
</file>