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vantkade 44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woonschip Levantkade 44</text:p>
            <text:p text:style-name="common-al">Besluit: verleend</text:p>
            <text:p text:style-name="common-al">Besluit verzonden op: 31-07-2025</text:p>
            <text:p text:style-name="common-al">Zaakadres: Levantkade 44 1019BG Amsterdam</text:p>
            <text:p text:style-name="common-al">Zaaknummer: Z2025-018834</text:p>
            <text:p text:style-name="common-al">DSO-nummer: 20250430006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883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834</meta:user-defined>
    <meta:user-defined meta:name="DCTERMS.abstract">Verbouwing woonschip Levantkade 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vantkade 44 1019BG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58</meta:user-defined>
    <meta:user-defined meta:name="OVERHEIDop.GmbID/DC.identifier">gmb-2025-423658</meta:user-defined>
    <meta:user-defined meta:name="OVERHEIDop.versieInformatie"/>
  </office:meta>
</office:document-meta>
</file>