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go Najaars Slotwedstrijden" in het havenkanaal, 't Stek en aan de Grebbedijk 59 op 8 en 9 november 2025 van 07:00 tot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6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Verleende evenementenvergunning "Argo Najaars Slotwedstrijden" in het havenkanaal, 't Stek en aan de Grebbedijk 59 op 8 en 9 november 2025 van 07:00 tot 18:00 uur in Wageningen.</meta:user-defined>
    <meta:user-defined meta:name="DCTERMS.W3CDTF/DCTERMS.available">2025-10-01</meta:user-defined>
    <meta:user-defined meta:name="DCTERMS.W3CDTF/OVERHEIDop.jaargang">2025</meta:user-defined>
    <meta:user-defined meta:name="OVERHEIDop.publicationIssue">423657</meta:user-defined>
    <meta:user-defined meta:name="OVERHEIDop.GmbID/DC.identifier">gmb-2025-423657</meta:user-defined>
    <meta:user-defined meta:name="OVERHEIDop.versieInformatie"/>
  </office:meta>
</office:document-meta>
</file>