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Subsidieregeling Blijverslening 2017 en Verordening Blijverslening 2017 Worm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ormerland</text:p>
            <text:p text:style-name="al">gezien het voorstel van burgemeester en wethouders d.d.: 5 maart 2024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-</text:number>
                <text:p text:style-name="al">de Subsidieregeling vitaliteit, weerbaarheid en zelfredzaamheid 2017 per 1 mei 2024 in te trekken;</text:p>
              </text:list-item>
              <text:list-item text:style-override="id1-3-2-2-1-2-2">
                <text:number>-</text:number>
                <text:p text:style-name="al">de Verordening Blijverslening 2017 Wormerland per 1 mei 2024 in te tre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Wormerland, gehouden op 2 april 2024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I.P. Vrolijk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A.J. Michel-de Jo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2364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4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4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Worm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2024/22</meta:user-defined>
    <dc:language>nl</dc:language>
    <meta:user-defined meta:name="OVERHEIDop.locatietype/OVERHEIDop.gebiedsmarkering">Gemeente</meta:user-defined>
    <meta:user-defined meta:name="DC.title">Intrekken Subsidieregeling Blijverslening 2017 en Verordening Blijverslening 2017 Wormerland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3649</meta:user-defined>
    <meta:user-defined meta:name="OVERHEIDop.GmbID/DC.identifier">gmb-2025-423649</meta:user-defined>
    <meta:user-defined meta:name="OVERHEIDop.versieInformatie"/>
  </office:meta>
</office:document-meta>
</file>