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Rijksweg 32, 6585AG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5 is een melding ontvangen waarvoor geen vergunningsplicht geldt voor de locatie Rijksweg 32, 6585AG Mook. De melding is geregistreerd onder zaaknummer Z2025-00000160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asbestsaner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2364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64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64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160</meta:user-defined>
    <meta:user-defined meta:name="DCTERMS.abstract">Betreft: Melding op locatie Rijksweg 32, 6585AG Mook</meta:user-defined>
    <dc:language>nl</dc:language>
    <meta:user-defined meta:name="OVERHEIDop.locatietype/OVERHEIDop.gebiedsmarkering">Vlak</meta:user-defined>
    <meta:user-defined meta:name="DC.title">Kennisgeving melding, Rijksweg 32, 6585AG Mook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645</meta:user-defined>
    <meta:user-defined meta:name="OVERHEIDop.GmbID/DC.identifier">gmb-2025-423645</meta:user-defined>
    <meta:user-defined meta:name="OVERHEIDop.versieInformatie"/>
  </office:meta>
</office:document-meta>
</file>