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35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9-2025 een aanvraag omgevingsvergunning ontvangen.</text:p>
            <text:p text:style-name="common-al">Het betreft een aanvraag op locatie Nieuwstraat 35 6021HP Budel met omschrijving verbouwing woonhuis. </text:p>
            <text:p text:style-name="common-al">De zaak is geregistreerd onder nummer 391582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364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582</meta:user-defined>
    <meta:user-defined meta:name="DCTERMS.abstract">Bouwactiviteit technisch - Verbouwing Nieuwstraat 35 Bud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straat 35 6021HP Bud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41</meta:user-defined>
    <meta:user-defined meta:name="OVERHEIDop.GmbID/DC.identifier">gmb-2025-423641</meta:user-defined>
    <meta:user-defined meta:name="OVERHEIDop.versieInformatie"/>
  </office:meta>
</office:document-meta>
</file>